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41"/><text:span text:style-name="T2">S P R A W O Z D A N I E</text:span></text:p>
      <text:p text:style-name="Standard"/>
      <text:p text:style-name="P3"><text:s text:c="28"/><text:s text:c="6"/>z działalności GKRPA <text:s/>za 2024 rok</text:p>
      <text:p text:style-name="Standard"/>
      <text:p text:style-name="P4"/>
      <text:p text:style-name="P5"><text:span text:style-name="T6"><text:s text:c="3"/></text:span><text:span text:style-name="T7">Gminna Komisja Rozwiązywania Problemów Alkoholowych <text:s/>spotyka się i przyjmuje interesantów w każdy czwartek w godz. 7:30-13:30, a także w inne dni w ramach istniejących potrzeb. W 2024 r <text:s/>przeprowadzono 31 <text:s/>rozmów z osobami uzależnionymi oraz członkami ich rodzin, sporządzając notatki urzędowe.<text:s/></text:span><text:span text:style-name="T8"><text:s text:c="20"/></text:span><text:span text:style-name="T9">W stosunku do 1 osoby skierowano do Prokuratury Rejonowej we Włocławku wniosek o zastosowanie leczenia przymusowego, 5 osób dobrowolnie podjęło terapię <text:s/>i systematycznie uczestniczy <text:s/>w spotkaniach grupy wsparcia i w Klubie Abstynenta. W GKRPA ogólnie zarejestrowanych jest 314 osób z <text:s/>problemem alkoholowym. W 2024r zarejestrowano 7 nowych osób , którym założono <text:s/>dokumentację <text:s/>i na bieżąco monitoruje się sytuację rodzinną. <text:s/>Przy Komisji funkcjonuje „GRUPA WSPARCIA” prowadzona przez profesjonalnego terapeutę Pana Wiesława Konopińskiego, który posiada wymagane przepisami kwalifikacje do prowadzenia tego typu działalności. Grupa Wsparcia spotyka się w każdy czwartek w godzinach pracy Komisji. Grupa ta liczy 10 osób, są to alkoholicy pozostający w abstynencji i pragnący nadal zachować trzeźwość .</text:span></text:p>
      <text:p text:style-name="P10">Komisja w roku sprawozdawczym przeprowadziła 7 kontroli sklepów sprzedających alkohol pod względem przestrzegania Ustawy o wychowaniu<text:s/><text:s text:c="10"/>w trzeźwości i przeciwdziałaniu alkoholizmowi, w tym 2 kontrole w celu zaopiniowania wniosków o wydanie zezwolenia na sprzedaż napojów alkoholowych.</text:p>
      <text:p text:style-name="P11">W ramach działalności prowadzone są dwie świetlice wsparcia dziennego t.j.<text:s/><text:s text:c="18"/>w Cypriance i Szpetalu Górnym, do których w roku sprawozdawczym zakupiono niezbędne artykuły biurowe, oraz chemiczne do utrzymania czystości, oraz zorganizowano spotkania z okazji Dnia Dziecka oraz wigilijne</text:p>
      <text:p text:style-name="P12">GKRPA w roku sprawozdawczym nie organizowała letniego wypoczynku dla dzieci z uwagi na brak chętnych do uczestnictwa. Ponadto w ramach prowadzonej profilaktyki zakupiono materiały edukacyjne które wykorzystano w spotkaniach<text:s/><text:soft-page-break/>z młodzieżą. Zorganizowano również 8 programów o charakterze profilaktycznym pt. ,Dwa Bieguny, Dziki Zachód , PUŁAPKA SIEĆ, WYZWANIE , MAPA SKARBÓW, PRZESŁUCHANIE,KSIĘGA ŻYCZEŃ<text:s/><text:s text:c="17"/>w formie recitalu słowno-muzycznego w Szkole Podstawowej w Cypriance, Szpetalu Górnym, Nasiegniewie i Fabiankach. Ponadto w SP Fabianki, Cyprianka , Nasiegniewo i <text:s/>Szpetal Górny przeprowadzono 10-cio godzinne warsztaty profilaktyczne ;Jacek Cudny Fabryka Pomysłów.<text:s/>W roku sprawozdawczym członkowie Komisji <text:s/>nie uczestniczyli w specjalistycznym szkoleniu organizowanych przez Krajowe Centrum Przeciwdziałania Uzależnieniom. Członkowie Komisji uczestniczą w pracach <text:s/>Zespołu Interdyscyplinarnego jak i pracują w grupach roboczych.</text:p>
      <text:p text:style-name="P13">Komisja utrzymuje współpracę z Powiatową Poradnią Odwykową we Włocławku, Klubem Abstynenta, Rewirem Dzielnicowych, GOPS, placówkami służby zdrowia, szkołami, świetlicami oraz Pełnomocnikiem Województwa Kujawsko-Pomorskiego ds. uzależnień.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A W O Z D A N I E</dc:title>
    <meta:initial-creator>uzytkownik</meta:initial-creator>
    <dc:creator>Anna Wodzyńska</dc:creator>
    <meta:creation-date>2025-02-06T10:21:00Z</meta:creation-date>
    <dc:date>2025-02-06T10:26:00Z</dc:date>
    <meta:print-date>2025-02-06T07:15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434" meta:character-count="3032" meta:row-count="21" meta:non-whitespace-character-count="2604"/>
  </office:meta>
</office:document-meta>
</file>